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FF0000" fo:letter-spacing="-0.0034in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mni" style:country-complex="IN"/>
    </style:style>
    <style:style style:name="T4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44" style:parent-style-name="Обычный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6" style:parent-style-name="Основнойшрифтабзаца" style:family="text">
      <style:text-properties style:font-name="Liberation Serif" style:font-name-asian="Times New Roman" fo:font-weight="bold" style:font-weight-asian="bold" fo:color="#FF0000" fo:letter-spacing="-0.0034in" fo:font-size="12pt" style:font-size-asian="12pt" style:font-size-complex="12pt" style:text-underline-type="single" style:text-underline-style="solid" style:text-underline-width="auto" style:text-underline-mode="continuous" style:language-asian="ru" style:country-asian="RU" style:language-complex="mni" style:country-complex="IN"/>
    </style:style>
    <style:style style:name="P47" style:parent-style-name="Обычный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T4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5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6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T6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fo:language="en" fo:country="US" style:language-asian="ru" style:country-asian="RU" style:language-complex="mni" style:country-complex="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TableColumn67" style:family="table-column">
      <style:table-column-properties style:column-width="3.4423in"/>
    </style:style>
    <style:style style:name="TableColumn68" style:family="table-column">
      <style:table-column-properties style:column-width="2.9527in"/>
    </style:style>
    <style:style style:name="Table66" style:family="table">
      <style:table-properties style:width="6.395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weight="bold" style:font-weight-asian="bold" fo:letter-spacing="-0.0034in" fo:font-size="14pt" style:font-size-asian="14pt" style:font-size-complex="14pt" style:language-asian="ru" style:country-asian="RU" style:language-complex="mni" style:country-complex="IN"/>
    </style:style>
    <style:style style:name="P81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83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5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asian="Times New Roman" fo:letter-spacing="-0.0034in" fo:font-size="14pt" style:font-size-asian="14pt" style:font-size-complex="14pt" style:language-asian="ru" style:country-asian="RU" style:language-complex="mni" style:country-complex="IN"/>
    </style:style>
    <style:style style:name="P85" style:parent-style-name="Обычный" style:family="paragraph">
      <style:paragraph-properties fo:text-align="center" fo:margin-bottom="0in" fo:line-height="100%" fo:text-indent="0.5in"/>
    </style:style>
    <style:style style:name="T8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letter-spacing="-0.0034in" fo:font-size="14pt" style:font-size-asian="14pt" style:font-size-complex="14pt" style:language-asian="ru" style:country-asian="RU" style:language-complex="mni" style:country-complex="IN"/>
    </style:style>
    <style:style style:name="P87" style:parent-style-name="Обычный" style:family="paragraph">
      <style:paragraph-properties fo:margin-bottom="0in" fo:line-height="100%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Родители выпускников сдадут ЕГЭ по математике базового уровня</text:span><text:span text:style-name="T4"><text:line-break/></text:span><text:span text:style-name="T5"><text:s/>29 марта 2022 года в пунктах проведения экзаменов Орджоникидзевского района города Екатеринбурга.</text:span></text:p>
      <text:p text:style-name="P6"><text:s/></text:p>
      <text:p text:style-name="P7"><text:span text:style-name="T8">29 марта 2022 года<text:s/></text:span><text:span text:style-name="T9">родители выпускников школ Орджоникидзевского района города Екатеринбурга примут участие во Всероссийской акции «Сдаем вместе. День сдачи ЕГЭ родителями». Акция будет проходить во всех восьми пунктах проведения ЕГЭ Орджоникидзевского района: МАОУ СОШ № 22,<text:s/></text:span><text:span text:style-name="T10">МБОУ СОШ № 27, МАОУ СОШ № 66, МАОУ СОШ № 67</text:span><text:s/><text:span text:style-name="T11">с углубленным изучением отдельных предметов, МАОУ СОШ № 68 с углубленным изучением отдельных предметов, МАОУ лицей 100, МАОУ Лицей № 128, МАОУ СОШ № 167. <text:s/></text:span></text:p>
      <text:p text:style-name="P12">В акции ежегодно принимают участие родители будущих выпускников практически из всех регионов России. В этот день родители получают возможность поменяться местами со своими детьми и пройти всю процедуру ЕГЭ: от прохода в экзаменационный пункт до получения своих результатов.<text:s/></text:p>
      <text:p text:style-name="P13">В 2022 году родителям будет предложено написать сокращенный вариант ЕГЭ по математике (базовый уровень), дающий представление об экзаменационных заданиях разных типов.</text:p>
      <text:p text:style-name="P14">Помимо родителей, возможность сдать пробный экзамен в этот день предоставляется и представителям СМИ.<text:s/></text:p>
      <text:p text:style-name="P15">В ходе мероприятия можно будет увидеть:</text:p>
      <text:p text:style-name="P16">- как проходит регистрация на ЕГЭ и организуется рассадка участников в аудиториях;<text:s/></text:p>
      <text:p text:style-name="P17">- как выглядят рабочие места участников ЕГЭ;</text:p>
      <text:p text:style-name="P18">- как организован контроль за объективностью проведения ЕГЭ;</text:p>
      <text:p text:style-name="P19">- какие меры эпидемиологической безопасности применяются в экзаменационных пунктах;</text:p>
      <text:p text:style-name="P20">- как происходит печать и сканирование контрольных измерительных материалов (КИМ) в пункте проведения экзамена (ППЭ).</text:p>
      <text:p text:style-name="P21">В мероприятии примут участие:</text:p>
      <text:p text:style-name="P22">- родители будущих выпускников;</text:p>
      <text:p text:style-name="P23">- представители СМИ;</text:p>
      <text:p text:style-name="P24">- представители управления образования</text:p>
      <text:p text:style-name="P25">- представители информационно-методического центра.<text:s/></text:p>
      <text:p text:style-name="P26"><text:span text:style-name="T27">По завершении пробного экзамена состоится круглый стол с участием родителей, руководителей пунктов проведения экзаменов и других участников акции «Единый день сдачи ЕГЭ родителями».</text:span></text:p>
      <text:p text:style-name="P28">Продолжительность мероприятия: 1 час – пробный экзамен, 40 минут – круглый стол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s/></text:span><text:span text:style-name="T38">ВНИМАНИЕ!</text:span></text:p>
      <text:p text:style-name="P39"><text:span text:style-name="T40">Если Вы хотите не только увидеть как проводится экзамен, но и принять участие<text:s/></text:span><text:span text:style-name="T41">непосредственно в написании ЕГЭ,</text:span><text:span text:style-name="T42"><text:s/>то необходимо заполнить специальную форму (ниж</text:span><text:span text:style-name="T43">е).<text:s/></text:span></text:p>
      <text:p text:style-name="P44"><text:span text:style-name="T45">Заявки принимаются строго до<text:s/></text:span><text:span text:style-name="T46">24 марта 2022 года</text:span></text:p>
      <text:p text:style-name="P47"><text:span text:style-name="T48">по</text:span><text:span text:style-name="T49"><text:s/></text:span><text:span text:style-name="T50">e</text:span><text:span text:style-name="T51">-</text:span><text:span text:style-name="T52">mail</text:span><text:span text:style-name="T53">:<text:s/></text:span><text:span text:style-name="T54">grigoryeva</text:span><text:span text:style-name="T55">_</text:span><text:span text:style-name="T56">mv</text:span><text:span text:style-name="T57">@</text:span><text:span text:style-name="T58">ekadm</text:span><text:span text:style-name="T59">.</text:span><text:span text:style-name="T60">ru</text:span><text:span text:style-name="T61">.<text:s/></text:span></text:p>
      <text:p text:style-name="P62"><text:span text:style-name="T63"> </text:span></text:p>
      <text:p text:style-name="P64">В форме для родителей следует обязательно указать: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ФИО родителя</text:p>
          </table:table-cell>
          <table:table-cell table:style-name="TableCell72">
            <text:p text:style-name="P73">Номер ОУ, в котором обучается Ваш ребенок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При себе участникам ЕГЭ необходимо иметь:</text:p>
      <text:list text:style-name="LFO1" text:continue-numbering="true">
        <text:list-item>
          <text:p text:style-name="P81"><text:span text:style-name="T82">паспорт;</text:span></text:p>
        </text:list-item>
        <text:list-item>
          <text:p text:style-name="P83"><text:span text:style-name="T84">ручку с черными чернилами;</text:span></text:p>
        </text:list-item>
      </text:list>
      <text:p text:style-name="P85"><text:span text:style-name="T86"> 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ирющенко Ольга Станиславовна</meta:initial-creator>
    <dc:creator>Пользователь</dc:creator>
    <meta:creation-date>2022-03-14T06:08:00Z</meta:creation-date>
    <dc:date>2022-03-18T06:12:00Z</dc:date>
    <meta:print-date>2021-03-10T12:30:00Z</meta:print-date>
    <meta:template xlink:href="Normal" xlink:type="simple"/>
    <meta:editing-cycles>4</meta:editing-cycles>
    <meta:editing-duration>PT360S</meta:editing-duration>
    <meta:document-statistic meta:page-count="2" meta:paragraph-count="5" meta:word-count="375" meta:character-count="2508" meta:row-count="17" meta:non-whitespace-character-count="2138"/>
  </office:meta>
</office:document-meta>
</file>