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5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6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7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8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21" style:parent-style-name="Обычный" style:family="paragraph">
      <style:paragraph-properties fo:text-align="center" fo:line-height="80%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color="#FFFFFF" fo:language="en" fo:country="US"/>
    </style:style>
    <style:style style:name="TableCell32" style:family="table-cell">
      <style:table-cell-properties fo:border="none" style:writing-mode="lr-tb" fo:padding-top="0in" fo:padding-left="0.075in" fo:padding-bottom="0.059in" fo:padding-right="0.075in"/>
    </style:style>
    <style:style style:name="P3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 fo:language="en" fo:country="US"/>
    </style:style>
    <style:style style:name="P36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>
        <style:tab-stops>
          <style:tab-stop style:type="left" style:position="2.3104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ableRow42" style:family="table-row">
      <style:table-row-properties style:min-row-height="0.1791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olumn45" style:family="table-column">
      <style:table-column-properties style:column-width="1.4743in" style:use-optimal-column-width="false"/>
    </style:style>
    <style:style style:name="TableColumn46" style:family="table-column">
      <style:table-column-properties style:column-width="0.2451in" style:use-optimal-column-width="false"/>
    </style:style>
    <style:style style:name="TableColumn47" style:family="table-column">
      <style:table-column-properties style:column-width="1.4305in" style:use-optimal-column-width="false"/>
    </style:style>
    <style:style style:name="Table44" style:family="table">
      <style:table-properties style:width="3.15in" fo:margin-left="0in" table:align="left"/>
    </style:style>
    <style:style style:name="TableRow48" style:family="table-row">
      <style:table-row-properties style:min-row-height="0.2284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Обычный" style:family="paragraph">
      <style:paragraph-properties fo:text-align="center" fo:margin-left="-0.118in">
        <style:tab-stops/>
      </style:paragraph-properties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" style:parent-style-name="Обычный" style:family="paragraph">
      <style:paragraph-properties fo:text-align="center" fo:margin-right="0.1555in"/>
    </style:style>
    <style:style style:name="P5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text-properties fo:font-size="10pt" style:font-size-asian="10pt" style:font-size-complex="10pt" fo:hyphenate="true"/>
    </style:style>
    <style:style style:name="P57" style:parent-style-name="Обычный" style:family="paragraph">
      <style:text-properties fo:font-size="10pt" style:font-size-asian="10pt" style:font-size-complex="10pt" fo:hyphenate="true"/>
    </style:style>
    <style:style style:name="P5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60" style:family="table-column">
      <style:table-column-properties style:column-width="3.3236in" style:use-optimal-column-width="false"/>
    </style:style>
    <style:style style:name="Table59" style:family="table">
      <style:table-properties style:width="3.323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7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2.5034in" style:use-optimal-column-width="false"/>
    </style:style>
    <style:style style:name="TableColumn77" style:family="table-column">
      <style:table-column-properties style:column-width="2.2354in" style:use-optimal-column-width="false"/>
    </style:style>
    <style:style style:name="TableColumn78" style:family="table-column">
      <style:table-column-properties style:column-width="2.3493in" style:use-optimal-column-width="false"/>
    </style:style>
    <style:style style:name="Table75" style:family="table">
      <style:table-properties style:width="7.0881in" fo:margin-left="-0.098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97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98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99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0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1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5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text-align="justify" fo:text-indent="-0.075in"/>
    </style:style>
    <style:style style:name="T1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P15"/>
            <text:p text:style-name="P16"/>
            <text:h text:style-name="P17" text:outline-level="2">ПРАВИТЕЛЬСТВО</text:h>
            <text:h text:style-name="P18" text:outline-level="2">СВЕРДЛОВСКОЙ ОБЛАСТИ</text:h>
            <text:h text:style-name="P19" text:outline-level="4">МИНИСТЕРСТВО ОБРАЗОВАНИЯ</text:h>
            <text:h text:style-name="P20" text:outline-level="4">СВЕРДЛОВСКОЙ ОБЛАСТИ</text:h>
            <text:p text:style-name="P21"><text:span text:style-name="T22"><text:line-break/></text:span><text:span text:style-name="T23">Малышева ул., д. 33, Екатеринбург, 620075</text:span></text:p>
            <text:p text:style-name="P24">тел. (факс) (343) 312-00-04 (многоканальный)</text:p>
            <text:p text:style-name="P25"><text:span text:style-name="T26">E-mail:<text:s/></text:span><text:a xlink:href="mailto:info.minobraz@egov66.ru" office:target-frame-name="_top" xlink:show="replace"><text:span text:style-name="T27">info.minobraz@egov66.ru</text:span></text:a><text:span text:style-name="T28">,<text:s/></text:span><text:span text:style-name="T29">http://minobraz.midural.ru</text:span>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/>
            <text:p text:style-name="P35"/>
            <text:p text:style-name="P36">Руководителям органов местного самоуправления, осуществляющих управление в сфере образования</text:p>
            <text:p text:style-name="P37"/>
            <text:p text:style-name="P38"><text:span text:style-name="T39">Руководителям государственных подведомственных<text:s/></text:span><text:span text:style-name="T40">образовательных организаций</text:span><text:span text:style-name="T41"><text:s/></text:span></text:p>
          </table:table-cell>
        </table:table-row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</table:table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Обычный"><text:span text:style-name="T63">О направлении информационных</text:span><text:span text:style-name="T64"><text:line-break/></text:span><text:span text:style-name="T65">материалов</text:span></text:p>
          </table:table-cell>
        </table:table-row>
      </table:table>
      <text:p text:style-name="P66"/>
      <text:p text:style-name="P67"/>
      <text:p text:style-name="P68">В соответствии с письмом<text:s/>Министерства общественной безопасности Свердловской области<text:s/>в<text:s/>целях обеспечения своевременного информирования и оповещения населения Свердловской области об угрозе возникновения чрезвычайных ситуаций природного и техногенного характера, угрозе применения беспилотных летательных аппаратов и ракетной опасности<text:s/>Министерство образования Свердловской области (далее – Министерство образования) направляет<text:s/>порядок установки приложения «МЧС России» и подключения к каналу «РСЧС Свердловская область» в мессенджере «Макс».</text:p>
      <text:p text:style-name="P69">Вышеуказанные материалы необходимо разместить на официальных сайтах, в социальных сетях и чатах образовательных организаций, расположенных на территории Свердловской области (далее – образовательные организации), в срок до<text:s/>06.05.2026.</text:p>
      <text:p text:style-name="P70">Министерством образования будет организована выборочная проверка официальных сайтов и социальных сетей образовательных организаций на предмет размещения вышеуказанных материалов.</text:p>
      <text:p text:style-name="P71"/>
      <text:p text:style-name="P72">Приложение: на 1л. в 1 экз.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Заместитель Министра</text:p>
          </table:table-cell>
          <table:table-cell table:style-name="TableCell82">
            <text:p text:style-name="P83"/>
          </table:table-cell>
          <table:table-cell table:style-name="TableCell84">
            <text:p text:style-name="P85">О.И. Бабченко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Владимир Сергеевич Стерхов</text:p>
      <text:p text:style-name="P106"><text:span text:style-name="T107">(343) 312-00-04 (доб. 1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Анастасия Александровна Ноздрина</text:p>
        <text:p text:style-name="P11">(343) 312-00-04 (доб. 488)</text:p>
        <text:p text:style-name="P12">Галина Николаевна Волкова</text:p>
        <text:p text:style-name="Обычный"><text:span text:style-name="T13">(343) 312-00-04 (доб. 504)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терхов Владимир Сергеевич</dc:creator>
    <meta:creation-date>2026-04-28T06:56:00Z</meta:creation-date>
    <dc:date>2026-04-28T08:18:00Z</dc:date>
    <meta:print-date>2026-04-28T06:58:00Z</meta:print-date>
    <meta:template xlink:href="Normal" xlink:type="simple"/>
    <meta:editing-cycles>3</meta:editing-cycles>
    <meta:editing-duration>PT3720S</meta:editing-duration>
    <meta:document-statistic meta:page-count="1" meta:paragraph-count="3" meta:word-count="239" meta:character-count="1599" meta:row-count="11" meta:non-whitespace-character-count="1363"/>
  </office:meta>
</office:document-meta>
</file>